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" fo:font-size="12pt" officeooo:rsid="00117594" officeooo:paragraph-rsid="000d1601" style:font-size-asian="12pt" style:font-name-complex="Verdana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officeooo:rsid="00117594" officeooo:paragraph-rsid="000d1601" style:font-size-asian="12pt" style:font-name-complex="Verdana" style:font-size-complex="12pt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117594" officeooo:paragraph-rsid="000d1601" style:font-size-asian="12pt" style:font-name-complex="Verdana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b84d7" style:font-name-complex="Arial"/>
    </style:style>
    <style:style style:name="T4" style:family="text">
      <style:text-properties officeooo:rsid="000d1601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5"/>
      <text:p text:style-name="P5">D E C L A R A :</text:p>
      <text:p text:style-name="P4"/>
      <text:p text:style-name="P8">Su apoyo al acuerdo suscrito por el Sr. Gobernador, Ing. Miguel Lifschitz en declaración unánime con los otros gobernadores del 6 de septiembre del corriente año en defensa de los recursos provinciales, municipales y comunales.</text:p>
      <text:p text:style-name="P7"/>
      <text:p text:style-name="P9">En el entendimiento que debe trabajarse sobre un nuevo régimen de coparticipación federal sobre la base de acuerdos entre la Nación y las Provincias, tal cual fue ordenado en 1994 por la Constitución Nacional en la cláusula transitoria sexta.-</text:p>
      <text:p text:style-name="P4"/>
      <text:p text:style-name="P4"/>
      <text:p text:style-name="P4"/>
      <text:p text:style-name="P3"><text:span text:style-name="T1">SALA DE SESIONES</text:span><text:span text:style-name="T2">, </text:span><text:span text:style-name="T4">28</text:span><text:span text:style-name="T2"> de </text:span><text:span text:style-name="T4">setiembre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29T11:34:00.163635642</dc:date>
    <meta:print-date>2016-08-24T11:15:00</meta:print-date>
    <meta:editing-cycles>39</meta:editing-cycles>
    <meta:editing-duration>PT1H3M8S</meta:editing-duration>
    <meta:generator>LibreOffice/5.1.6.2$Linux_X86_64 LibreOffice_project/10m0$Build-2</meta:generator>
    <meta:document-statistic meta:table-count="0" meta:image-count="1" meta:object-count="0" meta:page-count="1" meta:paragraph-count="6" meta:word-count="105" meta:character-count="629" meta:non-whitespace-character-count="527"/>
  </office:meta>
</office:document-meta>
</file>